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Planck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7 mei 2020:</text:p>
            <text:p text:style-name="common-al"/>
            <text:p text:style-name="common-al">- <text:span text:style-name="nadrukvet">Planckpad 4 </text:span>: het maken van een uitweg aan Planckpad 4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90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 Planckpad 4</meta:user-defined>
    <dc:language>nl</dc:language>
    <meta:user-defined meta:name="OVERHEID.EPSG28992/DC.spatial">151411.927 400715.131</meta:user-defined>
    <meta:user-defined meta:name="DC.title">Toestemming maken uitweg Planckpad 4</meta:user-defined>
    <meta:user-defined meta:name="OVERHEID.PostcodeHuisnummer/OVERHEIDop.postcodeHuisnummer">5283JN 4</meta:user-defined>
    <meta:user-defined meta:name="OVERHEIDop.straatnaam">Planckpad</meta:user-defined>
    <meta:user-defined meta:name="OVERHEIDop.woonplaats">Boxt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908</meta:user-defined>
    <meta:user-defined meta:name="OVERHEIDop.GmbID/DC.identifier">gmb-2020-118908</meta:user-defined>
    <meta:user-defined meta:name="OVERHEIDop.versieInformatie"/>
  </office:meta>
</office:document-meta>
</file>