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:Dromerstraat 119, plaatsen dakkapel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g ingediend:12 maart 2020</text:p>
            <text:p text:style-name="common-al">Ons kenmerk:2020omg1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890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27.96 494421.55</meta:user-defined>
    <meta:user-defined meta:name="DC.title">Verlenging aanvraag omgevingsvergunning:Dromerstraat 119, plaatsen dakkapel voorzijde woning.</meta:user-defined>
    <meta:user-defined meta:name="OVERHEID.PostcodeHuisnummer/OVERHEIDop.postcodeHuisnummer">1511CT 119</meta:user-defined>
    <meta:user-defined meta:name="OVERHEIDop.straatnaam">Dromerstraat</meta:user-defined>
    <meta:user-defined meta:name="OVERHEIDop.woonplaats">Oostzaa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07</meta:user-defined>
    <meta:user-defined meta:name="OVERHEIDop.GmbID/DC.identifier">gmb-2020-118907</meta:user-defined>
    <meta:user-defined meta:name="OVERHEIDop.versieInformatie"/>
  </office:meta>
</office:document-meta>
</file>