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erkstraat 116, 9745 CM Groningen – verwijderen asbest (ontvangstdatum 30-04-2020, dossiernummer 2020724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verdere informatie kunt u contact opnemen met de afdeling VTH, Loket Bouwen en Wonen. I.v.m. de corona maatregelen is er geen vrije inloop. Voor vragen of inzage kunt u bellen met 14 050 of contact opnemen via het <text:a xlink:href="https://gemeente.groningen.nl/vraag-stellen" xlink:type="simple">contactformul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 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90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0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0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29338.842 582162.871</meta:user-defined>
    <meta:user-defined meta:name="DC.title">Sloopmelding: Kerkstraat 116, 9745 CM Groningen – verwijderen asbest (ontvangstdatum 30-04-2020, dossiernummer 202072461)</meta:user-defined>
    <meta:user-defined meta:name="OVERHEID.PostcodeHuisnummer/OVERHEIDop.postcodeHuisnummer">9745CM 116</meta:user-defined>
    <meta:user-defined meta:name="OVERHEIDop.straatnaam">Kerkstraat</meta:user-defined>
    <meta:user-defined meta:name="OVERHEIDop.woonplaats">Groning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906</meta:user-defined>
    <meta:user-defined meta:name="OVERHEIDop.GmbID/DC.identifier">gmb-2020-118906</meta:user-defined>
    <meta:user-defined meta:name="OVERHEIDop.versieInformatie"/>
  </office:meta>
</office:document-meta>
</file>