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INGETROKKEN aanvraag omgevingsvergunning, het dempen en aanleggen watergang en het kappen van bomen, naast Swarte Mar 11, Noardburgum (kadastraal Bergum I, 3157, 3156 en 3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Swarte Mar 11, Noardburgum (kadastraal Bergum I, 3157, 3156 en 3158) </text:p>
            <text:p text:style-name="common-al">Olo: 5047771</text:p>
            <text:p text:style-name="common-al">het dempen en aanleggen watergang en het kappen van bomen</text:p>
            <text:p text:style-name="common-al">Datum ontvangst: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90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26 581571</meta:user-defined>
    <meta:user-defined meta:name="DC.title">Gemeente Tytsjerksteradiel – INGETROKKEN aanvraag omgevingsvergunning, het dempen en aanleggen watergang en het kappen van bomen, naast Swarte Mar 11, Noardburgum (kadastraal Bergum I, 3157, 3156 en 3158)</meta:user-defined>
    <meta:user-defined meta:name="OVERHEID.PostcodeHuisnummer/OVERHEIDop.postcodeHuisnummer">9257MA 11</meta:user-defined>
    <meta:user-defined meta:name="OVERHEIDop.straatnaam">Swarte Mar</meta:user-defined>
    <meta:user-defined meta:name="OVERHEIDop.woonplaats">Noardburg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05</meta:user-defined>
    <meta:user-defined meta:name="OVERHEIDop.GmbID/DC.identifier">gmb-2020-118905</meta:user-defined>
    <meta:user-defined meta:name="OVERHEIDop.versieInformatie"/>
  </office:meta>
</office:document-meta>
</file>