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roelstralaan 92, 9722 JR Groningen – verwijderen asbest (ontvangstdatum 06-05-2019, dossiernummer 201971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90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0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0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175.197 579312.238</meta:user-defined>
    <meta:user-defined meta:name="DC.title">Sloopmelding: Troelstralaan 92, 9722 JR Groningen – verwijderen asbest (ontvangstdatum 06-05-2019, dossiernummer 201971789)</meta:user-defined>
    <meta:user-defined meta:name="OVERHEID.PostcodeHuisnummer/OVERHEIDop.postcodeHuisnummer">9722JR 92</meta:user-defined>
    <meta:user-defined meta:name="OVERHEIDop.straatnaam">Troelstralaan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902</meta:user-defined>
    <meta:user-defined meta:name="OVERHEIDop.GmbID/DC.identifier">gmb-2020-118902</meta:user-defined>
    <meta:user-defined meta:name="OVERHEIDop.versieInformatie"/>
  </office:meta>
</office:document-meta>
</file>