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rftorenstraat 42, Groningen – sloopwerkzaamheden voor renovatie en uitbreiding (ontvangstdatum 01-05-2020, dossiernummer 202072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9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34.753 581882.891</meta:user-defined>
    <meta:user-defined meta:name="DC.title">Sloopmelding: Turftorenstraat 42, Groningen – sloopwerkzaamheden voor renovatie en uitbreiding (ontvangstdatum 01-05-2020, dossiernummer 202072467)</meta:user-defined>
    <meta:user-defined meta:name="OVERHEIDop.straatnaam">Turftorenstraat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00</meta:user-defined>
    <meta:user-defined meta:name="OVERHEIDop.GmbID/DC.identifier">gmb-2020-118900</meta:user-defined>
    <meta:user-defined meta:name="OVERHEIDop.versieInformatie"/>
  </office:meta>
</office:document-meta>
</file>