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Oudendijkseweg 11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j hebben de volgende melding ontvangen: Nolina Kwekerijen BV, Oudendijkseweg 11 te Woubrugge. De melding gaat over het veranderen van een kwekerij (zaaknummer: 2019-021558). Het betreft het plaatsen van een nieuwe koelcel. Meer informatie Wilt u meer informatie? Neem dan contact op met de Omgevingsdienst West-Holland via 071-4083100 of info@odwh.nl. Vermeld hierbij het zaaknummer: 2019-0215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89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19-021558</meta:user-defined>
    <meta:user-defined meta:name="DCTERMS.abstract">Het betreft het plaatsen van een nieuwe koelcel.
</meta:user-defined>
    <dc:language>nl</dc:language>
    <meta:user-defined meta:name="OVERHEID.EPSG28992/DC.spatial">102787 464863</meta:user-defined>
    <meta:user-defined meta:name="DC.title">Ingekomen melding Activiteitenbesluit milieubeheer – Oudendijkseweg 11 te Woubrugge</meta:user-defined>
    <meta:user-defined meta:name="OVERHEID.PostcodeHuisnummer/OVERHEIDop.postcodeHuisnummer">2481KE 11</meta:user-defined>
    <meta:user-defined meta:name="OVERHEIDop.straatnaam">Oudendijkseweg</meta:user-defined>
    <meta:user-defined meta:name="OVERHEIDop.woonplaats">Woubrugge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890</meta:user-defined>
    <meta:user-defined meta:name="OVERHEIDop.GmbID/DC.identifier">gmb-2020-11890</meta:user-defined>
    <meta:user-defined meta:name="OVERHEIDop.versieInformatie"/>
  </office:meta>
</office:document-meta>
</file>