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het realiseren van een gesloten bodem-energiesysteem, Wim van Baaststraat 3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Wim van Baaststraat 3 </text:span>te Oisterwijk, het realiseren van een gesloten bodem-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 mei 2020 gedurende 6 weken ter inzage bij de centrale publieksbalie in het gemeentekantoor van Oisterwijk aan de Lind 44 in Oisterwijk. In verband met het coronavirus vragen wij u om zoveel mogelijk gebruik te maken van de mogelijkheid om de stukken digitaal te bekijken. Stuur hiervoor een e-mail naar gemeente@oisterwijk.nl. Is het dringend? Maak dan een afspraak via (013) 529 13 11. Voorlopig kunt u terecht tussen 9.00 – 11.00 uur om op het gemeentekantoor de stukken in te zien. Als u een toelichting wil van een medewerker dan kan dit alleen telefoni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88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9746.684 398794.14</meta:user-defined>
    <meta:user-defined meta:name="DC.title">Melding wet milieubeheer,het realiseren van een gesloten bodem-energiesysteem, Wim van Baaststraat 3 te Oisterwijk</meta:user-defined>
    <meta:user-defined meta:name="OVERHEID.PostcodeHuisnummer/OVERHEIDop.postcodeHuisnummer">5063CR 3</meta:user-defined>
    <meta:user-defined meta:name="OVERHEIDop.straatnaam">Wim van Baaststraat</meta:user-defined>
    <meta:user-defined meta:name="OVERHEIDop.woonplaats">Oisterw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98</meta:user-defined>
    <meta:user-defined meta:name="OVERHEIDop.GmbID/DC.identifier">gmb-2020-118898</meta:user-defined>
    <meta:user-defined meta:name="OVERHEIDop.versieInformatie"/>
  </office:meta>
</office:document-meta>
</file>