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BRasem 20, plaatsen dakkapel achte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6 mei 2020</text:p>
            <text:p text:style-name="common-al">Ons kenmerk:2020img173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>Dit bericht wordt ook bekendgemaakt in het Kompas en is leidend. Deze digitale bekendmaking is een extra servic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18897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897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897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19604.68 494474.02</meta:user-defined>
    <meta:user-defined meta:name="DC.title">Verleende omgevingsvergunning reguliere procedure: BRasem 20, plaatsen dakkapel achterzijde.</meta:user-defined>
    <meta:user-defined meta:name="OVERHEID.PostcodeHuisnummer/OVERHEIDop.postcodeHuisnummer">1511LC 20</meta:user-defined>
    <meta:user-defined meta:name="OVERHEIDop.straatnaam">Brasem</meta:user-defined>
    <meta:user-defined meta:name="OVERHEIDop.woonplaats">Oostzaan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897</meta:user-defined>
    <meta:user-defined meta:name="OVERHEIDop.GmbID/DC.identifier">gmb-2020-118897</meta:user-defined>
    <meta:user-defined meta:name="OVERHEIDop.versieInformatie"/>
  </office:meta>
</office:document-meta>
</file>