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Friesestraatweg 193, 9743 AC Groningen – verwijderen asbest (dak) (ontvangstdatum 29-04-2020, dossiernummer 2020724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verdere informatie kunt u contact opnemen met de afdeling VTH, Loket Bouwen en Wonen. I.v.m. de corona maatregelen is er geen vrije inloop. Voor vragen of inzage kunt u bellen met 14 050 of contact opnemen via het <text:a xlink:href="https://gemeente.groningen.nl/vraag-stellen" xlink:type="simple">contactformul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 me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888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8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8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698.915 582708.935</meta:user-defined>
    <meta:user-defined meta:name="DC.title">Sloopmelding: Friesestraatweg 193, 9743 AC Groningen – verwijderen asbest (dak) (ontvangstdatum 29-04-2020, dossiernummer 202072431)</meta:user-defined>
    <meta:user-defined meta:name="OVERHEID.PostcodeHuisnummer/OVERHEIDop.postcodeHuisnummer">9743AC 193</meta:user-defined>
    <meta:user-defined meta:name="OVERHEIDop.straatnaam">Friesestraatweg</meta:user-defined>
    <meta:user-defined meta:name="OVERHEIDop.woonplaats">Groning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887</meta:user-defined>
    <meta:user-defined meta:name="OVERHEIDop.GmbID/DC.identifier">gmb-2020-118887</meta:user-defined>
    <meta:user-defined meta:name="OVERHEIDop.versieInformatie"/>
  </office:meta>
</office:document-meta>
</file>