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tationsstraat 4,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4 mei 2020</text:p>
            <text:p text:style-name="common-al">Voor: het realiseren van een woonfunctie in het pand</text:p>
            <text:p text:style-name="common-al">Locatie: Stationsstraat 4, 9641 KE  Veendam</text:p>
            <text:p text:style-name="common-al">Datum besluit: 4 mei 2020 (zaaknummer 113691)</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1888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88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88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13691</meta:user-defined>
    <dc:language>nl</dc:language>
    <meta:user-defined meta:name="OVERHEID.EPSG28992/DC.spatial">255198.311 569739.453</meta:user-defined>
    <meta:user-defined meta:name="DC.title">Omgevingsvergunning verleend, Stationsstraat 4, handelen in strijd met regels ruimtelijke ordening</meta:user-defined>
    <meta:user-defined meta:name="OVERHEID.PostcodeHuisnummer/OVERHEIDop.postcodeHuisnummer">9641KE 4</meta:user-defined>
    <meta:user-defined meta:name="OVERHEIDop.straatnaam">Stationsstraat</meta:user-defined>
    <meta:user-defined meta:name="OVERHEIDop.woonplaats">Veendam</meta:user-defined>
    <meta:user-defined meta:name="DCTERMS.W3CDTF/DCTERMS.available">2020-05-12</meta:user-defined>
    <meta:user-defined meta:name="DCTERMS.W3CDTF/OVERHEIDop.jaargang">2020</meta:user-defined>
    <meta:user-defined meta:name="OVERHEIDop.publicationIssue">118886</meta:user-defined>
    <meta:user-defined meta:name="OVERHEIDop.GmbID/DC.identifier">gmb-2020-118886</meta:user-defined>
    <meta:user-defined meta:name="OVERHEIDop.versieInformatie"/>
  </office:meta>
</office:document-meta>
</file>