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leek 1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besloten om de beslistermijn voor de aanvraag Omgevingsvergunning voor het uitbreiden van het bedrijfspand op locatie De Bleek 11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2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888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8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8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69.47 479020.94</meta:user-defined>
    <meta:user-defined meta:name="DC.title">Kennisgeving verlenging beslistermijn Omgevingsvergunning De Bleek 11 in Enter</meta:user-defined>
    <meta:user-defined meta:name="OVERHEID.PostcodeHuisnummer/OVERHEIDop.postcodeHuisnummer">7468DK 11</meta:user-defined>
    <meta:user-defined meta:name="OVERHEIDop.straatnaam">De Bleek</meta:user-defined>
    <meta:user-defined meta:name="OVERHEIDop.woonplaats">Ente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85</meta:user-defined>
    <meta:user-defined meta:name="OVERHEIDop.GmbID/DC.identifier">gmb-2020-118885</meta:user-defined>
    <meta:user-defined meta:name="OVERHEIDop.versieInformatie"/>
  </office:meta>
</office:document-meta>
</file>