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rinsenstraat 5, 9711 CL Groningen – verwijderen asbest (ontvangstdatum 28-04-2020, dossiernummer 202072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88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78.423 581519.884</meta:user-defined>
    <meta:user-defined meta:name="DC.title">Sloopmelding: Prinsenstraat 5, 9711 CL Groningen – verwijderen asbest (ontvangstdatum 28-04-2020, dossiernummer 202072393)</meta:user-defined>
    <meta:user-defined meta:name="OVERHEID.PostcodeHuisnummer/OVERHEIDop.postcodeHuisnummer">9711CL 5</meta:user-defined>
    <meta:user-defined meta:name="OVERHEIDop.straatnaam">Prinsenstraat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80</meta:user-defined>
    <meta:user-defined meta:name="OVERHEIDop.GmbID/DC.identifier">gmb-2020-118880</meta:user-defined>
    <meta:user-defined meta:name="OVERHEIDop.versieInformatie"/>
  </office:meta>
</office:document-meta>
</file>