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april 2020, Aalstraat 4, 5126 CP</text:span>
          </text:p>
            <text:p text:style-name="last-al">aanleg gesloten bodemenergiesystee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Het indienen van bezwaar of beroep is niet mogelijk.</text:span>
            <text:span text:style-name="achternaam"/>
          </text:span>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887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7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7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657.03 395018.889</meta:user-defined>
    <meta:user-defined meta:name="DC.title">Melding akkoord</meta:user-defined>
    <meta:user-defined meta:name="OVERHEID.PostcodeHuisnummer/OVERHEIDop.postcodeHuisnummer">5126CP 4</meta:user-defined>
    <meta:user-defined meta:name="OVERHEIDop.straatnaam">Aalstraat</meta:user-defined>
    <meta:user-defined meta:name="OVERHEIDop.woonplaats">Gilz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875</meta:user-defined>
    <meta:user-defined meta:name="OVERHEIDop.GmbID/DC.identifier">gmb-2020-118875</meta:user-defined>
    <meta:user-defined meta:name="OVERHEIDop.versieInformatie"/>
  </office:meta>
</office:document-meta>
</file>