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mei 2020, Heinsiushof 4, 5121 TB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887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7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7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750.967 400641.672</meta:user-defined>
    <meta:user-defined meta:name="DC.title">Volledige meldingen</meta:user-defined>
    <meta:user-defined meta:name="OVERHEID.PostcodeHuisnummer/OVERHEIDop.postcodeHuisnummer">5121TB 4</meta:user-defined>
    <meta:user-defined meta:name="OVERHEIDop.straatnaam">Heinsiushof</meta:user-defined>
    <meta:user-defined meta:name="OVERHEIDop.woonplaats">Rij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873</meta:user-defined>
    <meta:user-defined meta:name="OVERHEIDop.GmbID/DC.identifier">gmb-2020-118873</meta:user-defined>
    <meta:user-defined meta:name="OVERHEIDop.versieInformatie"/>
  </office:meta>
</office:document-meta>
</file>