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 68, 9713 CD Groningen – verwijderen asbest (ontvangstdatum 28-04-2020, dossiernummer 202072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05.317 582597.805</meta:user-defined>
    <meta:user-defined meta:name="DC.title">Sloopmelding: Gorechtkade 68, 9713 CD Groningen – verwijderen asbest (ontvangstdatum 28-04-2020, dossiernummer 202072392)</meta:user-defined>
    <meta:user-defined meta:name="OVERHEID.PostcodeHuisnummer/OVERHEIDop.postcodeHuisnummer">9713CD 68</meta:user-defined>
    <meta:user-defined meta:name="OVERHEIDop.straatnaam">Gorechtkade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70</meta:user-defined>
    <meta:user-defined meta:name="OVERHEIDop.GmbID/DC.identifier">gmb-2020-118870</meta:user-defined>
    <meta:user-defined meta:name="OVERHEIDop.versieInformatie"/>
  </office:meta>
</office:document-meta>
</file>