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ei 2020</text:p>
            <text:p text:style-name="common-al">Kenmerk: SXO-2020-02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8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86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Omgevingsvergunning toegekend voor het kappen van drie bomen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67</meta:user-defined>
    <meta:user-defined meta:name="OVERHEIDop.GmbID/DC.identifier">gmb-2020-118867</meta:user-defined>
    <meta:user-defined meta:name="OVERHEIDop.versieInformatie"/>
  </office:meta>
</office:document-meta>
</file>