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opaasstraat 37, 9743 LB Groningen – verwijderen asbest (ontvangstdatum 29-04-2020, dossiernummer 202072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910.678 583237.642</meta:user-defined>
    <meta:user-defined meta:name="DC.title">Sloopmelding: Topaasstraat 37, 9743 LB Groningen – verwijderen asbest (ontvangstdatum 29-04-2020, dossiernummer 202072424)</meta:user-defined>
    <meta:user-defined meta:name="OVERHEID.PostcodeHuisnummer/OVERHEIDop.postcodeHuisnummer">9743LB 37</meta:user-defined>
    <meta:user-defined meta:name="OVERHEIDop.straatnaam">Topaasstraat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65</meta:user-defined>
    <meta:user-defined meta:name="OVERHEIDop.GmbID/DC.identifier">gmb-2020-118865</meta:user-defined>
    <meta:user-defined meta:name="OVERHEIDop.versieInformatie"/>
  </office:meta>
</office:document-meta>
</file>