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aslaan 25, 9725 HT Groningen – verwijderen asbest (ontvangstdatum 28-04-2020, dossiernummer 202072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2.47 580389.879</meta:user-defined>
    <meta:user-defined meta:name="DC.title">Sloopmelding: Maaslaan 25, 9725 HT Groningen – verwijderen asbest (ontvangstdatum 28-04-2020, dossiernummer 202072365)</meta:user-defined>
    <meta:user-defined meta:name="OVERHEID.PostcodeHuisnummer/OVERHEIDop.postcodeHuisnummer">9725HT 25</meta:user-defined>
    <meta:user-defined meta:name="OVERHEIDop.straatnaam">Maaslaan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60</meta:user-defined>
    <meta:user-defined meta:name="OVERHEIDop.GmbID/DC.identifier">gmb-2020-118860</meta:user-defined>
    <meta:user-defined meta:name="OVERHEIDop.versieInformatie"/>
  </office:meta>
</office:document-meta>
</file>