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oerstraat 5, 9712 CP Groningen – verwijderen asbest (ontvangstdatum 28-04-2020, dossiernummer 202072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42.941 582044.569</meta:user-defined>
    <meta:user-defined meta:name="DC.title">Sloopmelding: Broerstraat 5, 9712 CP Groningen – verwijderen asbest (ontvangstdatum 28-04-2020, dossiernummer 202072379)</meta:user-defined>
    <meta:user-defined meta:name="OVERHEID.PostcodeHuisnummer/OVERHEIDop.postcodeHuisnummer">9712CP 5</meta:user-defined>
    <meta:user-defined meta:name="OVERHEIDop.straatnaam">Broer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58</meta:user-defined>
    <meta:user-defined meta:name="OVERHEIDop.GmbID/DC.identifier">gmb-2020-118858</meta:user-defined>
    <meta:user-defined meta:name="OVERHEIDop.versieInformatie"/>
  </office:meta>
</office:document-meta>
</file>