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Dundelbroek 6, 5122 HW</text:span>
          </text:p>
            <text:p text:style-name="common-al">plaatsen dakopbouw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0.384 400312.351</meta:user-defined>
    <meta:user-defined meta:name="DC.title">Verleende omgevingsvergunningen met reguliere procedure</meta:user-defined>
    <meta:user-defined meta:name="OVERHEID.PostcodeHuisnummer/OVERHEIDop.postcodeHuisnummer">5122HW 6</meta:user-defined>
    <meta:user-defined meta:name="OVERHEIDop.straatnaam">Dundelbroek</meta:user-defined>
    <meta:user-defined meta:name="OVERHEIDop.woonplaats">R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57</meta:user-defined>
    <meta:user-defined meta:name="OVERHEIDop.GmbID/DC.identifier">gmb-2020-118857</meta:user-defined>
    <meta:user-defined meta:name="OVERHEIDop.versieInformatie"/>
  </office:meta>
</office:document-meta>
</file>