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hamrikkade 2y, 9714 BA Groningen – slopen pand (ontvangstdatum 24-04-2020, dossiernummer 202072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5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98.444 582810.168</meta:user-defined>
    <meta:user-defined meta:name="DC.title">Sloopmelding: Oosterhamrikkade 2y, 9714 BA Groningen – slopen pand (ontvangstdatum 24-04-2020, dossiernummer 202072346)</meta:user-defined>
    <meta:user-defined meta:name="OVERHEID.PostcodeHuisnummer/OVERHEIDop.postcodeHuisnummer">9714BA 2</meta:user-defined>
    <meta:user-defined meta:name="OVERHEIDop.straatnaam">Oosterhamrikkade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55</meta:user-defined>
    <meta:user-defined meta:name="OVERHEIDop.GmbID/DC.identifier">gmb-2020-118855</meta:user-defined>
    <meta:user-defined meta:name="OVERHEIDop.versieInformatie"/>
  </office:meta>
</office:document-meta>
</file>