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se Akkers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3</text:p>
            <text:p text:style-name="common-al">Verleend op 07 mei 2020</text:p>
            <text:p text:style-name="common-al">het herstellen (constructief) van de boerderij en houten schuur en het veranderen van de bestemming van het stalgedeelte naar woning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4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58713/ 1228173</meta:user-defined>
    <meta:user-defined meta:name="DCTERMS.abstract">Halderse Akkers 3 in Sint-Michielsgestel, het herstellen (constructief) van de boerderij en houten schuur en het veranderen van de bestemming van het stalgedeelte naar woning</meta:user-defined>
    <dc:language>nl</dc:language>
    <meta:user-defined meta:name="OVERHEID.EPSG28992/DC.spatial">150851.168 406362.21</meta:user-defined>
    <meta:user-defined meta:name="DC.title">Verleende omgevingsvergunning Halderse Akkers 3 in Sint-Michielsgestel</meta:user-defined>
    <meta:user-defined meta:name="OVERHEID.PostcodeHuisnummer/OVERHEIDop.postcodeHuisnummer">5271VP 3</meta:user-defined>
    <meta:user-defined meta:name="OVERHEIDop.straatnaam">Halderse Akkers</meta:user-defined>
    <meta:user-defined meta:name="OVERHEIDop.woonplaats">Sint-Michielsges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44</meta:user-defined>
    <meta:user-defined meta:name="OVERHEIDop.GmbID/DC.identifier">gmb-2020-118844</meta:user-defined>
    <meta:user-defined meta:name="OVERHEIDop.versieInformatie"/>
  </office:meta>
</office:document-meta>
</file>