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genover Kruispoortstraat 8, 2871 DK Schoonhoven</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omgevingsvergunning voor het restaureren van het hekwerk rondom de monumentale Wilhelminaboom op locatie tegenover Kruispoortstraat 8, 2871 DK Schoonhoven. De aanvraag is geregistreerd onder zaaknummer SXO-2020092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84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4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4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18 440171</meta:user-defined>
    <meta:user-defined meta:name="DC.title">Kennisgeving ontvangst aanvraag omgevingsvergunning, tegenover Kruispoortstraat 8, 2871 DK Schoonhoven</meta:user-defined>
    <meta:user-defined meta:name="OVERHEID.PostcodeHuisnummer/OVERHEIDop.postcodeHuisnummer">2871DK 8</meta:user-defined>
    <meta:user-defined meta:name="OVERHEIDop.straatnaam">Kruispoortstraat</meta:user-defined>
    <meta:user-defined meta:name="OVERHEIDop.woonplaats">Schoonhoven</meta:user-defined>
    <meta:user-defined meta:name="DCTERMS.W3CDTF/DCTERMS.available">2020-05-11</meta:user-defined>
    <meta:user-defined meta:name="DCTERMS.W3CDTF/OVERHEIDop.jaargang">2020</meta:user-defined>
    <meta:user-defined meta:name="OVERHEIDop.publicationIssue">118843</meta:user-defined>
    <meta:user-defined meta:name="OVERHEIDop.GmbID/DC.identifier">gmb-2020-118843</meta:user-defined>
    <meta:user-defined meta:name="OVERHEIDop.versieInformatie"/>
  </office:meta>
</office:document-meta>
</file>