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ydnlaan 14, 9722 CH Groningen – verwijderen asbest (ontvangstdatum 24-04-2020, dossiernummer 202072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95.757 580131.153</meta:user-defined>
    <meta:user-defined meta:name="DC.title">Sloopmelding: Haydnlaan 14, 9722 CH Groningen – verwijderen asbest (ontvangstdatum 24-04-2020, dossiernummer 202072337)</meta:user-defined>
    <meta:user-defined meta:name="OVERHEID.PostcodeHuisnummer/OVERHEIDop.postcodeHuisnummer">9722CH 14</meta:user-defined>
    <meta:user-defined meta:name="OVERHEIDop.straatnaam">Haydnlaan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42</meta:user-defined>
    <meta:user-defined meta:name="OVERHEIDop.GmbID/DC.identifier">gmb-2020-118842</meta:user-defined>
    <meta:user-defined meta:name="OVERHEIDop.versieInformatie"/>
  </office:meta>
</office:document-meta>
</file>