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14, 5331 LH, Kerkdriel.</text:p>
            <text:p text:style-name="common-al">De aanvraag is ontvangen op 29 april 2020 en heeft betrekking op het renoveren en vergroten van de woning en het opricht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8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81 421523</meta:user-defined>
    <meta:user-defined meta:name="DC.title">Aanvraag omgevingsvergunning: Kerkdriel, Lange Weistraat 14</meta:user-defined>
    <meta:user-defined meta:name="OVERHEID.PostcodeHuisnummer/OVERHEIDop.postcodeHuisnummer">5331LH 14</meta:user-defined>
    <meta:user-defined meta:name="OVERHEIDop.straatnaam">Lange Weistraat</meta:user-defined>
    <meta:user-defined meta:name="OVERHEIDop.woonplaats">Kerk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36</meta:user-defined>
    <meta:user-defined meta:name="OVERHEIDop.GmbID/DC.identifier">gmb-2020-118836</meta:user-defined>
    <meta:user-defined meta:name="OVERHEIDop.versieInformatie"/>
  </office:meta>
</office:document-meta>
</file>