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osterweg 43, 9724 CC Groningen – verwijderen asbest (ontvangstdatum 23-04-2020, dossiernummer 202072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VTH, Loket Bouwen en Wonen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83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3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3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397.851 581151.768</meta:user-defined>
    <meta:user-defined meta:name="DC.title">Sloopmelding: Oosterweg 43, 9724 CC Groningen – verwijderen asbest (ontvangstdatum 23-04-2020, dossiernummer 202072325)</meta:user-defined>
    <meta:user-defined meta:name="OVERHEID.PostcodeHuisnummer/OVERHEIDop.postcodeHuisnummer">9724CC 43</meta:user-defined>
    <meta:user-defined meta:name="OVERHEIDop.straatnaam">Oosterweg</meta:user-defined>
    <meta:user-defined meta:name="OVERHEIDop.woonplaats">Groning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832</meta:user-defined>
    <meta:user-defined meta:name="OVERHEIDop.GmbID/DC.identifier">gmb-2020-118832</meta:user-defined>
    <meta:user-defined meta:name="OVERHEIDop.versieInformatie"/>
  </office:meta>
</office:document-meta>
</file>