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0, Meierstraat 35, 5126 BS</text:span>
          </text:p>
            <text:p text:style-name="common-al">uitbreiding achterzijde woning en plaatsen nieuw kozijn voorgevel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3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3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48.774 394736.052</meta:user-defined>
    <meta:user-defined meta:name="DC.title">Ingediende aanvragen voor een omgevingsvergunning</meta:user-defined>
    <meta:user-defined meta:name="OVERHEID.PostcodeHuisnummer/OVERHEIDop.postcodeHuisnummer">5126BS 35</meta:user-defined>
    <meta:user-defined meta:name="OVERHEIDop.straatnaam">Meierstraat</meta:user-defined>
    <meta:user-defined meta:name="OVERHEIDop.woonplaats">Gil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30</meta:user-defined>
    <meta:user-defined meta:name="OVERHEIDop.GmbID/DC.identifier">gmb-2020-118830</meta:user-defined>
    <meta:user-defined meta:name="OVERHEIDop.versieInformatie"/>
  </office:meta>
</office:document-meta>
</file>