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voor het bouwen van een werktuigenberging op de locatie Veluwsedijk 33B in Nij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 mei 2020</text:p>
            <text:p text:style-name="common-al">Kenmerk: Z-MELD840-2020-000546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18827</text:span><text:line-break/><text:date style:data-style-name="dag" text:fixed="true" text:date-value="2020-05-11"/><text:line-break/><text:date style:data-style-name="jaar" text:fixed="true" text:date-value="2020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827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827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9552.08 479366.64</meta:user-defined>
    <meta:user-defined meta:name="DC.title">Melding Activiteitenbesluit voor het bouwen van een werktuigenberging op de locatie Veluwsedijk 33B in Nijbroek</meta:user-defined>
    <meta:user-defined meta:name="OVERHEID.PostcodeHuisnummer/OVERHEIDop.postcodeHuisnummer">7397NN 33</meta:user-defined>
    <meta:user-defined meta:name="OVERHEIDop.straatnaam">Veluwsedijk</meta:user-defined>
    <meta:user-defined meta:name="OVERHEIDop.woonplaats">Nijbroek</meta:user-defined>
    <meta:user-defined meta:name="DCTERMS.W3CDTF/DCTERMS.available">2020-05-11</meta:user-defined>
    <meta:user-defined meta:name="DCTERMS.W3CDTF/OVERHEIDop.jaargang">2020</meta:user-defined>
    <meta:user-defined meta:name="OVERHEIDop.publicationIssue">118827</meta:user-defined>
    <meta:user-defined meta:name="OVERHEIDop.GmbID/DC.identifier">gmb-2020-118827</meta:user-defined>
    <meta:user-defined meta:name="OVERHEIDop.versieInformatie"/>
  </office:meta>
</office:document-meta>
</file>