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naast Randweg 24 te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7 mei 2020 een besluit genomen op de uitgebreide aanvraag met zaaknummer SXO-20191904 voor een omgevingsvergunning voor het nieuwbouwen van een tandartsenpraktijk perceel C 9788 op locatie naast Randweg 24 te Lekkerker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De aanvrager en belanghebbenden, die zienswijzen naar voren hebben gebracht tegen de ontwerpbeschikking of aan wie redelijkerwijs niet kan worden verweten dit niet te hebben gedaan, kunnen tegen deze beschikking op grond van de Algemene wet bestuursrecht een beroepschrift indienen binnen zes weken na de dag waarop deze ter inzage is gelegd. Dit kan bij de rechtbank Den Haag, sector Bestuursrecht, postbus 20302, 2500 EH Den Haag.</text:p>
            <text:p text:style-name="common-al">Het beroepschrift moet zijn voorzien van een handtekening en in elk geval bevatten: de naam en het adres van de indiener, de dagtekening, een omschrijving van het besluit waartegen het beroep is gericht en de gronden van het beroep.</text:p>
            <text:p text:style-name="common-al">Het besluit blijft gelden wanneer u een beroepschrift indient. Wanneer u dit wilt voorkomen, kunt u een verzoek om voorlopige voorziening indienen bij de Voorzieningenrechter van de rechtbank Den Haag, postbus 20302, 2500 EH Den Haag.</text:p>
            <text:p text:style-name="last-al">U kunt digitaal zowel beroep instellen als een voorlopige voorziening aanvragen bij genoemde rechtbank via https://loket.rechtspraak.nl/Burgers. Daarvoor is een elektronische handtekening (DigiD of eHerkenning) nodig. Op de genoemde website staan de precieze voorwaarden vermeld. Voor de behandeling van een beroepschrift of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18815</text:span><text:line-break/><text:date style:data-style-name="dag" text:fixed="true" text:date-value="2020-05-11"/><text:line-break/><text:date style:data-style-name="jaar" text:fixed="true" text:date-value="2020-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815</text:span><text:date style:data-style-name="nicedate" text:fixed="true" text:date-value="2020-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815</text:span><text:date style:data-style-name="nicedate" text:fixed="true" text:date-value="2020-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7209.7 435092</meta:user-defined>
    <meta:user-defined meta:name="DC.title">Kennisgeving besluit op aanvraag omgevingsvergunning, naast Randweg 24 te Lekkerkerk</meta:user-defined>
    <meta:user-defined meta:name="OVERHEID.PostcodeHuisnummer/OVERHEIDop.postcodeHuisnummer">2941CG 24</meta:user-defined>
    <meta:user-defined meta:name="OVERHEIDop.straatnaam">Randweg</meta:user-defined>
    <meta:user-defined meta:name="OVERHEIDop.woonplaats">Lekkerkerk</meta:user-defined>
    <meta:user-defined meta:name="DCTERMS.W3CDTF/DCTERMS.available">2020-05-11</meta:user-defined>
    <meta:user-defined meta:name="DCTERMS.W3CDTF/OVERHEIDop.jaargang">2020</meta:user-defined>
    <meta:user-defined meta:name="OVERHEIDop.publicationIssue">118815</meta:user-defined>
    <meta:user-defined meta:name="OVERHEIDop.GmbID/DC.identifier">gmb-2020-118815</meta:user-defined>
    <meta:user-defined meta:name="OVERHEIDop.versieInformatie"/>
  </office:meta>
</office:document-meta>
</file>