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llinge 2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48</text:p>
            <text:p text:style-name="common-al">Aangevraagd op 01 mei 2020</text:p>
            <text:p text:style-name="common-al">het realiseren van een oprit met carport langs woonhuis</text:p>
            <text:p text:style-name="common-al">Reguliere procedure voor de activiteiten: bouwen en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8814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1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14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136429/ 1234772</meta:user-defined>
    <meta:user-defined meta:name="DCTERMS.abstract">Stallinge 22 in Berlicum, het realiseren van een oprit met carport langs woonhuis</meta:user-defined>
    <dc:language>nl</dc:language>
    <meta:user-defined meta:name="OVERHEID.EPSG28992/DC.spatial">155828.8 409443.312</meta:user-defined>
    <meta:user-defined meta:name="DC.title">Aangevraagde omgevingsvergunning Stallinge 22 in Berlicum</meta:user-defined>
    <meta:user-defined meta:name="OVERHEID.PostcodeHuisnummer/OVERHEIDop.postcodeHuisnummer">5258JX 22</meta:user-defined>
    <meta:user-defined meta:name="OVERHEIDop.straatnaam">Stallinge</meta:user-defined>
    <meta:user-defined meta:name="OVERHEIDop.woonplaats">Berlicum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814</meta:user-defined>
    <meta:user-defined meta:name="OVERHEIDop.GmbID/DC.identifier">gmb-2020-118814</meta:user-defined>
    <meta:user-defined meta:name="OVERHEIDop.versieInformatie"/>
  </office:meta>
</office:document-meta>
</file>