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49 te Maastricht. Kennisgeving nieuwe aanvraag omgevingsvergunning, het omzetten van de woning naar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3WB</text:p>
            <text:p text:style-name="common-al">
            <text:span text:style-name="nadrukvet">Papenweg 49 te Maastricht</text:span>
          </text:p>
            <text:p text:style-name="common-al">
            <text:span text:style-name="nadrukvet">het omzetten van de woning naar studenten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25.06 316566.89</meta:user-defined>
    <meta:user-defined meta:name="DC.title">Papenweg 49 te Maastricht. Kennisgeving nieuwe aanvraag omgevingsvergunning, het omzetten van de woning naar studentenkamers</meta:user-defined>
    <meta:user-defined meta:name="OVERHEID.PostcodeHuisnummer/OVERHEIDop.postcodeHuisnummer">6212CD 49</meta:user-defined>
    <meta:user-defined meta:name="OVERHEIDop.straatnaam">Papenwe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81</meta:user-defined>
    <meta:user-defined meta:name="OVERHEIDop.GmbID/DC.identifier">gmb-2020-11881</meta:user-defined>
    <meta:user-defined meta:name="OVERHEIDop.versieInformatie"/>
  </office:meta>
</office:document-meta>
</file>