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n Altinkhof 15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garage </text:p>
            <text:p text:style-name="common-al">Locatie: Jan Altinkhof 15, 9646 DL Veendam</text:p>
            <text:p text:style-name="last-al">Datum ontvangst: 3 mei 2020 (zaaknummer 11779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880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0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0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7794</meta:user-defined>
    <dc:language>nl</dc:language>
    <meta:user-defined meta:name="OVERHEID.EPSG28992/DC.spatial">253862.136 571013.383</meta:user-defined>
    <meta:user-defined meta:name="DC.title">Ontvangen aanvraag omgevingsvergunning, Jan Altinkhof 15, bouw</meta:user-defined>
    <meta:user-defined meta:name="OVERHEID.PostcodeHuisnummer/OVERHEIDop.postcodeHuisnummer">9646DL 15</meta:user-defined>
    <meta:user-defined meta:name="OVERHEIDop.straatnaam">Jan Altinkhof</meta:user-defined>
    <meta:user-defined meta:name="OVERHEIDop.woonplaats">Veenda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809</meta:user-defined>
    <meta:user-defined meta:name="OVERHEIDop.GmbID/DC.identifier">gmb-2020-118809</meta:user-defined>
    <meta:user-defined meta:name="OVERHEIDop.versieInformatie"/>
  </office:meta>
</office:document-meta>
</file>