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ra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(tijdelijk) van een reuzenrad</text:p>
            <text:p text:style-name="common-al">Locatie: Flora 2, 9642 LW Veendam</text:p>
            <text:p text:style-name="last-al">Datum ontvangst:  30 april 2020 (zaaknummer 11778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88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17782</meta:user-defined>
    <dc:language>nl</dc:language>
    <meta:user-defined meta:name="OVERHEID.EPSG28992/DC.spatial">252942.619 569563.774</meta:user-defined>
    <meta:user-defined meta:name="DC.title">Ontvangen aanvraag omgevingsvergunning, Flora2, bouw</meta:user-defined>
    <meta:user-defined meta:name="OVERHEID.PostcodeHuisnummer/OVERHEIDop.postcodeHuisnummer">9642LW 2</meta:user-defined>
    <meta:user-defined meta:name="OVERHEIDop.straatnaam">Flora</meta:user-defined>
    <meta:user-defined meta:name="OVERHEIDop.woonplaats">Ve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806</meta:user-defined>
    <meta:user-defined meta:name="OVERHEIDop.GmbID/DC.identifier">gmb-2020-118806</meta:user-defined>
    <meta:user-defined meta:name="OVERHEIDop.versieInformatie"/>
  </office:meta>
</office:document-meta>
</file>