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pad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9</text:p>
            <text:p text:style-name="common-al">Aangevraagd op 01 mei 2020</text:p>
            <text:p text:style-name="common-al">het plaatsen van een geluidswerende schutting tussen Postpad 2 en 4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80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0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0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7147/ 1234779</meta:user-defined>
    <meta:user-defined meta:name="DCTERMS.abstract">Postpad 4 in Berlicum, het plaatsen van een geluidswerende schutting tussen Postpad 2 en 4</meta:user-defined>
    <dc:language>nl</dc:language>
    <meta:user-defined meta:name="OVERHEID.EPSG28992/DC.spatial">155190.011 410593.797</meta:user-defined>
    <meta:user-defined meta:name="DC.title">Aangevraagde omgevingsvergunning Postpad 4 in Berlicum</meta:user-defined>
    <meta:user-defined meta:name="OVERHEID.PostcodeHuisnummer/OVERHEIDop.postcodeHuisnummer">5258CA 4</meta:user-defined>
    <meta:user-defined meta:name="OVERHEIDop.straatnaam">Postpad</meta:user-defined>
    <meta:user-defined meta:name="OVERHEIDop.woonplaats">Berlicu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04</meta:user-defined>
    <meta:user-defined meta:name="OVERHEIDop.GmbID/DC.identifier">gmb-2020-118804</meta:user-defined>
    <meta:user-defined meta:name="OVERHEIDop.versieInformatie"/>
  </office:meta>
</office:document-meta>
</file>