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lkstoneweg 182, 1118 LN Schiphol, CEVA Freight Holland B.V., het realiseren van een betonnen put in een bestaande halvloer t.b.v. een workstation voor slavepallets, datum besluit: 05-05-2020, zaak 9535750, OLO-nummer: 50381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8800</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800</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800</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449.711 477809.437</meta:user-defined>
    <meta:user-defined meta:name="DC.title">Verleende omgevingsvergunning, Folkstoneweg 182, 1118 LN Schiphol, CEVA Freight Holland B.V., het realiseren van een betonnen put in een bestaande halvloer t.b.v. een workstation voor slavepallets, datum besluit: 05-05-2020, zaak 9535750, OLO-nummer: 5038183</meta:user-defined>
    <meta:user-defined meta:name="OVERHEID.PostcodeHuisnummer/OVERHEIDop.postcodeHuisnummer">1118LN 182</meta:user-defined>
    <meta:user-defined meta:name="OVERHEIDop.straatnaam">Folkstoneweg</meta:user-defined>
    <meta:user-defined meta:name="OVERHEIDop.woonplaats">Schiphol</meta:user-defined>
    <meta:user-defined meta:name="DCTERMS.W3CDTF/DCTERMS.available">2020-05-11</meta:user-defined>
    <meta:user-defined meta:name="DCTERMS.W3CDTF/OVERHEIDop.jaargang">2020</meta:user-defined>
    <meta:user-defined meta:name="OVERHEIDop.publicationIssue">118800</meta:user-defined>
    <meta:user-defined meta:name="OVERHEIDop.GmbID/DC.identifier">gmb-2020-118800</meta:user-defined>
    <meta:user-defined meta:name="OVERHEIDop.versieInformatie"/>
  </office:meta>
</office:document-meta>
</file>