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tserstraat 8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50</text:p>
            <text:p text:style-name="common-al">Aangevraagd op 02 mei 2020</text:p>
            <text:p text:style-name="common-al">het verplaatsen van een prieel voor het plaatsen van een kampeermidd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79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9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9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7865/ 1234787</meta:user-defined>
    <meta:user-defined meta:name="DCTERMS.abstract">Litserstraat 83 in Den Dungen, het verplaatsen van een prieel voor het plaatsen van een kampeermiddel</meta:user-defined>
    <dc:language>nl</dc:language>
    <meta:user-defined meta:name="OVERHEID.EPSG28992/DC.spatial">153807.372 409264.666</meta:user-defined>
    <meta:user-defined meta:name="DC.title">Aangevraagde omgevingsvergunning Litserstraat 83 in Den Dungen</meta:user-defined>
    <meta:user-defined meta:name="OVERHEID.PostcodeHuisnummer/OVERHEIDop.postcodeHuisnummer">5275BT 83</meta:user-defined>
    <meta:user-defined meta:name="OVERHEIDop.straatnaam">Litserstraat</meta:user-defined>
    <meta:user-defined meta:name="OVERHEIDop.woonplaats">Den Dun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795</meta:user-defined>
    <meta:user-defined meta:name="OVERHEIDop.GmbID/DC.identifier">gmb-2020-118795</meta:user-defined>
    <meta:user-defined meta:name="OVERHEIDop.versieInformatie"/>
  </office:meta>
</office:document-meta>
</file>