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5007981 - Hamelbergstraat 4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sloop van bestaande schuren zoals overeengekomen ivm bouw</text:p>
            <text:p text:style-name="common-al">Locatie : Hamelbergstraat 4 te Overasselt</text:p>
            <text:p text:style-name="common-al">Datum besluit : 7 mei 2020</text:p>
            <text:p text:style-name="common-al">Datum verzending : 7 mei 2020</text:p>
            <text:p text:style-name="common-al">Zaaknummer ODRN: W.Z20.10234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879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9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9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696.95 420320.622</meta:user-defined>
    <meta:user-defined meta:name="DC.title">Gemeente Heumen – omgevingsvergunning niet vergunningplichtig – OLO 5007981 - Hamelbergstraat 4 te Overasselt.</meta:user-defined>
    <meta:user-defined meta:name="OVERHEID.PostcodeHuisnummer/OVERHEIDop.postcodeHuisnummer">6611KM 4</meta:user-defined>
    <meta:user-defined meta:name="OVERHEIDop.straatnaam">Hamelbergstraat</meta:user-defined>
    <meta:user-defined meta:name="OVERHEIDop.woonplaats">Overasselt</meta:user-defined>
    <meta:user-defined meta:name="DCTERMS.W3CDTF/DCTERMS.available">2020-05-11</meta:user-defined>
    <meta:user-defined meta:name="DCTERMS.W3CDTF/OVERHEIDop.jaargang">2020</meta:user-defined>
    <meta:user-defined meta:name="OVERHEIDop.publicationIssue">118793</meta:user-defined>
    <meta:user-defined meta:name="OVERHEIDop.GmbID/DC.identifier">gmb-2020-118793</meta:user-defined>
    <meta:user-defined meta:name="OVERHEIDop.versieInformatie"/>
  </office:meta>
</office:document-meta>
</file>