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lietstraat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36</text:p>
            <text:p text:style-name="common-al">Aangevraagd op 4 mei 2020</text:p>
            <text:p text:style-name="common-al">het renoveren en uitbreiden van Gymnasium Beekvliet</text:p>
            <text:p text:style-name="common-al">Reguliere procedure voor de activiteiten: bouwen en planologische afwijking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782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8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82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07679/1233886</meta:user-defined>
    <meta:user-defined meta:name="DCTERMS.abstract">Beekvlietstraat 4 in Sint-Michielsgestel, het renoveren en uitbreiden van Gymnasium Beekvliet</meta:user-defined>
    <dc:language>nl</dc:language>
    <meta:user-defined meta:name="OVERHEID.EPSG28992/DC.spatial">153383.47 405900.626</meta:user-defined>
    <meta:user-defined meta:name="DC.title">Aangevraagde omgevingsvergunning Beekvlietstraat 4 in Sint-Michielsgestel</meta:user-defined>
    <meta:user-defined meta:name="OVERHEID.PostcodeHuisnummer/OVERHEIDop.postcodeHuisnummer">5271SM 4</meta:user-defined>
    <meta:user-defined meta:name="OVERHEIDop.straatnaam">Beekvlietstraat</meta:user-defined>
    <meta:user-defined meta:name="OVERHEIDop.woonplaats">Sint-Michielsgeste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782</meta:user-defined>
    <meta:user-defined meta:name="OVERHEIDop.GmbID/DC.identifier">gmb-2020-118782</meta:user-defined>
    <meta:user-defined meta:name="OVERHEIDop.versieInformatie"/>
  </office:meta>
</office:document-meta>
</file>