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gelseweg 1e te Kruisland</text:p>
      <text:section text:name="zakelijke-mededeling_id1-3-2" text:style-name="zakelijke-mededeling">
        <text:section text:name="zakelijke-mededeling-tekst_id1-3-2-1" text:style-name="zakelijke-mededeling-tekst">
          <text:section text:name="tekst_id1-3-2-1-1" text:style-name="tekst">
            <text:p text:style-name="common-al">Op 7 mei 2020 hebben wij een omgevingsvergunning activiteit bouwen verleend voor vergroten van een bedrijfsruimte met een overdekte wasplaats aan de Engelseweg 1e, 4756 SE te Kruisland. De omgevingsvergunning is geregistreerd onder nummer ZK2000083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7 mei 2020 </text:p>
            <text:p text:style-name="common-al">Einde bezwaartermijn 18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877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7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7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831</meta:user-defined>
    <dc:language>nl</dc:language>
    <meta:user-defined meta:name="OVERHEID.EPSG28992/DC.spatial">87542.492 399530.644</meta:user-defined>
    <meta:user-defined meta:name="DC.title">Omgevingsvergunning Engelseweg 1e te Kruisland</meta:user-defined>
    <meta:user-defined meta:name="OVERHEID.PostcodeHuisnummer/OVERHEIDop.postcodeHuisnummer">4756SE 1</meta:user-defined>
    <meta:user-defined meta:name="OVERHEIDop.straatnaam">Engelseweg</meta:user-defined>
    <meta:user-defined meta:name="OVERHEIDop.woonplaats">Kruisland</meta:user-defined>
    <meta:user-defined meta:name="DCTERMS.W3CDTF/DCTERMS.available">2020-05-11</meta:user-defined>
    <meta:user-defined meta:name="DCTERMS.W3CDTF/OVERHEIDop.jaargang">2020</meta:user-defined>
    <meta:user-defined meta:name="OVERHEIDop.publicationIssue">118779</meta:user-defined>
    <meta:user-defined meta:name="OVERHEIDop.GmbID/DC.identifier">gmb-2020-118779</meta:user-defined>
    <meta:user-defined meta:name="OVERHEIDop.versieInformatie"/>
  </office:meta>
</office:document-meta>
</file>