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ntatestraat 5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5-2020</text:p>
            <text:p text:style-name="common-al">
            <text:span text:style-name="nadrukvet">Omschrijving: </text:span>verwijderen van asbest (Cantatestraat 5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3864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7617B2D-DDEF-4BE2-BEA2-6CF353E38B27" xlink:type="simple">http://www.nijmegen.nl/vergunningpagina/?guid=A7617B2D-DDEF-4BE2-BEA2-6CF353E38B2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8777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777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777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295.39 426739.87</meta:user-defined>
    <meta:user-defined meta:name="DC.title">Cantatestraat 53 te Nijmegen: verwijderen van asbest - meldingen - Melding ontvangen</meta:user-defined>
    <meta:user-defined meta:name="OVERHEID.PostcodeHuisnummer/OVERHEIDop.postcodeHuisnummer">6544VV 39</meta:user-defined>
    <meta:user-defined meta:name="OVERHEIDop.straatnaam">Cantatestraat</meta:user-defined>
    <meta:user-defined meta:name="OVERHEIDop.woonplaats">Nijmegen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777</meta:user-defined>
    <meta:user-defined meta:name="OVERHEIDop.GmbID/DC.identifier">gmb-2020-118777</meta:user-defined>
    <meta:user-defined meta:name="OVERHEIDop.versieInformatie"/>
  </office:meta>
</office:document-meta>
</file>