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etiusstraat 1 te Nijmegen: kappen van een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kappen van een conifeer (Smetiusstraat 1 te Nijmegen)</text:p>
            <text:p text:style-name="common-al">
            <text:span text:style-name="nadrukvet">Activiteiten: </text:span>Kappen; </text:p>
            <text:p text:style-name="common-al">
            <text:span text:style-name="nadrukvet">Zaaknummer: </text:span>W.Z20.103886.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320CD9-0CC3-4087-B879-7CA6B1A78FF0" xlink:type="simple">http://www.nijmegen.nl/vergunningpagina/?guid=C3320CD9-0CC3-4087-B879-7CA6B1A78F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6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6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83.18 428499.87</meta:user-defined>
    <meta:user-defined meta:name="DC.title">Smetiusstraat 1 te Nijmegen: kappen van een conifeer - omgevingsvergunning - Aanvraag ontvangen</meta:user-defined>
    <meta:user-defined meta:name="OVERHEID.PostcodeHuisnummer/OVERHEIDop.postcodeHuisnummer">6511ER 1</meta:user-defined>
    <meta:user-defined meta:name="OVERHEIDop.straatnaam">Smetiusstraat</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67</meta:user-defined>
    <meta:user-defined meta:name="OVERHEIDop.GmbID/DC.identifier">gmb-2020-118767</meta:user-defined>
    <meta:user-defined meta:name="OVERHEIDop.versieInformatie"/>
  </office:meta>
</office:document-meta>
</file>