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0 te Nijmegen: kappen van een ceder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kappen van een ceder boom (Groesbeekseweg 210 te Nijmegen)</text:p>
            <text:p text:style-name="common-al">
            <text:span text:style-name="nadrukvet">Activiteiten: </text:span>Kappen; </text:p>
            <text:p text:style-name="common-al">
            <text:span text:style-name="nadrukvet">Zaaknummer: </text:span>W.Z20.103859.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876303-5357-4BEC-B420-CE6754A2411C" xlink:type="simple">http://www.nijmegen.nl/vergunningpagina/?guid=F2876303-5357-4BEC-B420-CE6754A241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6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0.3 427329.74</meta:user-defined>
    <meta:user-defined meta:name="DC.title">Groesbeekseweg 210 te Nijmegen: kappen van een ceder boom - omgevingsvergunning - Aanvraag ontvangen</meta:user-defined>
    <meta:user-defined meta:name="OVERHEID.PostcodeHuisnummer/OVERHEIDop.postcodeHuisnummer">6523PD 210</meta:user-defined>
    <meta:user-defined meta:name="OVERHEIDop.straatnaam">Groesbeekseweg</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65</meta:user-defined>
    <meta:user-defined meta:name="OVERHEIDop.GmbID/DC.identifier">gmb-2020-118765</meta:user-defined>
    <meta:user-defined meta:name="OVERHEIDop.versieInformatie"/>
  </office:meta>
</office:document-meta>
</file>