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 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4</text:p>
            <text:p text:style-name="common-al">Aangevraagd op 03 mei 2020</text:p>
            <text:p text:style-name="common-al">het renoveren van het Smits-orgel in de parochiekerk H. Jacobus de Meerdere (rijksmonument)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75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5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5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8925/ 1227719</meta:user-defined>
    <meta:user-defined meta:name="DCTERMS.abstract">H.Hartplein 1 in Den Dungen, het renoveren van het Smits-orgel in de parochiekerk H. Jacobus de Meerdere (rijksmonument)</meta:user-defined>
    <dc:language>nl</dc:language>
    <meta:user-defined meta:name="OVERHEID.EPSG28992/DC.spatial">153688.566 408394.659</meta:user-defined>
    <meta:user-defined meta:name="DC.title">Aangevraagde omgevingsvergunning H. Hartplein 1 in Den Dungen</meta:user-defined>
    <meta:user-defined meta:name="OVERHEID.PostcodeHuisnummer/OVERHEIDop.postcodeHuisnummer">5275BM 1</meta:user-defined>
    <meta:user-defined meta:name="OVERHEIDop.straatnaam">H.Hartplein</meta:user-defined>
    <meta:user-defined meta:name="OVERHEIDop.woonplaats">Den Du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59</meta:user-defined>
    <meta:user-defined meta:name="OVERHEIDop.GmbID/DC.identifier">gmb-2020-118759</meta:user-defined>
    <meta:user-defined meta:name="OVERHEIDop.versieInformatie"/>
  </office:meta>
</office:document-meta>
</file>