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Hubertusstraat 10 te Nijmegen: plaatsen van 3 M-Homes modulair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plaatsen van 3 M-Homes modulaire woningen (St. Hubertusstraat 10 te Nijmegen)</text:p>
            <text:p text:style-name="common-al">
            <text:span text:style-name="nadrukvet">Activiteiten: </text:span>Bouwen; </text:p>
            <text:p text:style-name="common-al">
            <text:span text:style-name="nadrukvet">Zaaknummer: </text:span>W.Z20.103715.01</text:p>
            <text:p text:style-name="common-al">
            <text:span text:style-name="nadrukvet">Product: </text:span>omgevingsvergunning</text:p>
            <text:p text:style-name="common-al">
            <text:span text:style-name="nadrukvet">Ontvangst: </text:span>3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A40F59-C15B-4361-908B-4A1FE8CF9FED" xlink:type="simple">http://www.nijmegen.nl/vergunningpagina/?guid=91A40F59-C15B-4361-908B-4A1FE8CF9F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5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3.74 426819.11</meta:user-defined>
    <meta:user-defined meta:name="DC.title">St. Hubertusstraat 10 te Nijmegen: plaatsen van 3 M-Homes modulaire woningen - omgevingsvergunning - Aanvraag ontvangen</meta:user-defined>
    <meta:user-defined meta:name="OVERHEID.PostcodeHuisnummer/OVERHEIDop.postcodeHuisnummer">6531LB 10</meta:user-defined>
    <meta:user-defined meta:name="OVERHEIDop.straatnaam">St. Hubertusstraat</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55</meta:user-defined>
    <meta:user-defined meta:name="OVERHEIDop.GmbID/DC.identifier">gmb-2020-118755</meta:user-defined>
    <meta:user-defined meta:name="OVERHEIDop.versieInformatie"/>
  </office:meta>
</office:document-meta>
</file>