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lgiëlaan 59, 2020-02692, realiseren dakopbouw, 2e verdieping, ontheffing handelen in strijd met regels ruimtelijke ordening, verzonden 24 april 2020, verzonden 7 me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75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1.206 486567.91</meta:user-defined>
    <meta:user-defined meta:name="DC.title">Haarlem, geweigerde omgevingsvergunning Belgiëlaan 59, 2020-02692, realiseren dakopbouw, 2e verdieping, ontheffing handelen in strijd met regels ruimtelijke ordening, verzonden 24 april 2020, verzonden 7 mei 2020</meta:user-defined>
    <meta:user-defined meta:name="OVERHEID.PostcodeHuisnummer/OVERHEIDop.postcodeHuisnummer">2034AW 59</meta:user-defined>
    <meta:user-defined meta:name="OVERHEIDop.straatnaam">Belgi??laan</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8750</meta:user-defined>
    <meta:user-defined meta:name="OVERHEIDop.GmbID/DC.identifier">gmb-2020-118750</meta:user-defined>
    <meta:user-defined meta:name="OVERHEIDop.versieInformatie"/>
  </office:meta>
</office:document-meta>
</file>