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nsel 21 - 2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46</text:p>
            <text:p text:style-name="common-al">Aangevraagd op 01 mei 2020</text:p>
            <text:p text:style-name="common-al">het verbouwen en herbestemmen van de schoolmeesterswoning </text:p>
            <text:p text:style-name="common-al">Reguliere procedure voor de activiteiten: bouwen, planologische afwijking, monument en wijziging van de inricht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8747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4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4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3119/ 1234760</meta:user-defined>
    <meta:user-defined meta:name="DCTERMS.abstract">Grinsel 21 - 23 in Den Dungen, het verbouwen en herbestemmen van de schoolmeesterswoning</meta:user-defined>
    <dc:language>nl</dc:language>
    <meta:user-defined meta:name="OVERHEID.EPSG28992/DC.spatial">153863.326 408308.461</meta:user-defined>
    <meta:user-defined meta:name="DC.title">Aangevraagde omgevingsvergunning Grinsel 21 - 23 in Den Dungen</meta:user-defined>
    <meta:user-defined meta:name="OVERHEID.PostcodeHuisnummer/OVERHEIDop.postcodeHuisnummer">5275JL 21</meta:user-defined>
    <meta:user-defined meta:name="OVERHEIDop.straatnaam">Grinsel</meta:user-defined>
    <meta:user-defined meta:name="OVERHEIDop.woonplaats">Den Dung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747</meta:user-defined>
    <meta:user-defined meta:name="OVERHEIDop.GmbID/DC.identifier">gmb-2020-118747</meta:user-defined>
    <meta:user-defined meta:name="OVERHEIDop.versieInformatie"/>
  </office:meta>
</office:document-meta>
</file>