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lburg - KENNISGEVING OPGRAVING OVERLEDENE BEGRAAFPLAATS WESTELIJKE OUDE HAVEND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Middelburg maakt bekend dat hij op 21 04 2020 op grond van artikel 29 van de Wet op de lijkbezorging toestemming heeft gegeven voor het laten opgraven van de overledene de heer Cornelis Abraham Verstraaten (geboren 28-05-1952 en overleden 11-12-2000). Hij is begraven in particulier graf WO-NL-354 op de begraafplaats aan de Westelijke Oude Havendijk in Middelburg.</text:p>
            <text:p text:style-name="common-al"/>
            <text:p text:style-name="common-al">Bij dit besluit kunnen belangen van derden betrokken zijn. (Derden) belanghebbenden kunnen binnen zes weken na 21 04 2020 een gemotiveerd bezwaarschrift indienen bij de burgemeester van Middelburg, Postbus 6000, 4330 LA Middelburg.</text:p>
            <text:p text:style-name="common-al">Degene die een bezwaarschrift heeft ingediend en tevens van mening is dat de betrokken spoed vereist, kan ook een voorlopige voorziening aanvragen aan de Voorzieningenrechter bij de Rechtbank Zeeland-West-Brabant, Team Bestuursrecht, Postbus 90006, 4800 PA Breda. Voor een dergelijk verzoek is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18741</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41</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41</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Openbare orde en veiligheid | Organisatie en beleid</meta:user-defined>
    <dc:language>nl</dc:language>
    <meta:user-defined meta:name="OVERHEID.EPSG28992/DC.spatial">32303.73 390785.02</meta:user-defined>
    <meta:user-defined meta:name="DC.title">Gemeente Middelburg - KENNISGEVING OPGRAVING OVERLEDENE BEGRAAFPLAATS WESTELIJKE OUDE HAVENDIJK</meta:user-defined>
    <meta:user-defined meta:name="OVERHEID.PostcodeHuisnummer/OVERHEIDop.postcodeHuisnummer">4337ER 235</meta:user-defined>
    <meta:user-defined meta:name="OVERHEIDop.straatnaam">Buitenruststraat</meta:user-defined>
    <meta:user-defined meta:name="OVERHEIDop.woonplaats">Middelburg</meta:user-defined>
    <meta:user-defined meta:name="DCTERMS.W3CDTF/DCTERMS.available">2020-05-11</meta:user-defined>
    <meta:user-defined meta:name="DCTERMS.W3CDTF/OVERHEIDop.jaargang">2020</meta:user-defined>
    <meta:user-defined meta:name="OVERHEIDop.publicationIssue">118741</meta:user-defined>
    <meta:user-defined meta:name="OVERHEIDop.GmbID/DC.identifier">gmb-2020-118741</meta:user-defined>
    <meta:user-defined meta:name="OVERHEIDop.versieInformatie"/>
  </office:meta>
</office:document-meta>
</file>