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 Schaepmanstraat 124, 2020-00811, verhogen dak, ontheffing handelen in strijd met regels ruimtelijke ordening, verzonden 24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74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7.716 488355.391</meta:user-defined>
    <meta:user-defined meta:name="DC.title">Haarlem, geweigerde omgevingsvergunning Dr. Schaepmanstraat 124, 2020-00811, verhogen dak, ontheffing handelen in strijd met regels ruimtelijke ordening, verzonden 24 april 2020</meta:user-defined>
    <meta:user-defined meta:name="OVERHEID.PostcodeHuisnummer/OVERHEIDop.postcodeHuisnummer">2032GN 124</meta:user-defined>
    <meta:user-defined meta:name="OVERHEIDop.straatnaam">Dr. Schaepman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8740</meta:user-defined>
    <meta:user-defined meta:name="OVERHEIDop.GmbID/DC.identifier">gmb-2020-118740</meta:user-defined>
    <meta:user-defined meta:name="OVERHEIDop.versieInformatie"/>
  </office:meta>
</office:document-meta>
</file>