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aanenlaan 24, 2020-02721, maken inrit, ontheffing handelen in strijd met regels ruimtelijke ordening, activiteit uitweg, verzonden 24 april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73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3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3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9.023 490694.824</meta:user-defined>
    <meta:user-defined meta:name="DC.title">Haarlem, geweigerde omgevingsvergunning Zaanenlaan 24, 2020-02721, maken inrit, ontheffing handelen in strijd met regels ruimtelijke ordening, activiteit uitweg, verzonden 24 april 2020</meta:user-defined>
    <meta:user-defined meta:name="OVERHEID.PostcodeHuisnummer/OVERHEIDop.postcodeHuisnummer">2024ZA 24</meta:user-defined>
    <meta:user-defined meta:name="OVERHEIDop.straatnaam">Zaanenlaan</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8736</meta:user-defined>
    <meta:user-defined meta:name="OVERHEIDop.GmbID/DC.identifier">gmb-2020-118736</meta:user-defined>
    <meta:user-defined meta:name="OVERHEIDop.versieInformatie"/>
  </office:meta>
</office:document-meta>
</file>